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raeilemaweg  nabij nummer 22, 9907PB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5 heeft de gemeente Eemsdelta een aanvraag ontvangen voor het kappen van een boom (ziekte) op de locatie Fraeilemaweg nabij nummer 22 te Losdor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74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68</meta:user-defined>
    <meta:user-defined meta:name="DCTERMS.abstract">31 januari 2025 voor het kappen van een boom (ziekte) op de locatie Fraeilemaweg 22, 9907PB Losdorp.</meta:user-defined>
    <dc:language>nl</dc:language>
    <meta:user-defined meta:name="OVERHEIDop.locatietype/OVERHEIDop.gebiedsmarkering">Vlak</meta:user-defined>
    <meta:user-defined meta:name="DC.title">Kennisgeving ontvangst aanvraag omgevingsvergunning Fraeilemaweg  nabij nummer 22, 9907PB Losdorp</meta:user-defined>
    <meta:user-defined meta:name="DCTERMS.W3CDTF/DCTERMS.available">2025-02-12</meta:user-defined>
    <meta:user-defined meta:name="DCTERMS.W3CDTF/OVERHEIDop.jaargang">2025</meta:user-defined>
    <meta:user-defined meta:name="OVERHEIDop.publicationIssue">47741</meta:user-defined>
    <meta:user-defined meta:name="OVERHEIDop.GmbID/DC.identifier">gmb-2025-47741</meta:user-defined>
    <meta:user-defined meta:name="OVERHEIDop.versieInformatie"/>
  </office:meta>
</office:document-meta>
</file>