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evenementenvergunning: Slagwerkconcert All-Inclusive bij MFC de Kr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geweigerd op grond van artikel 2:25 van de Algemene Plaatselijke Verordening (APV):</text:p>
            <text:p text:style-name="common-al">Locatie: Wilgenpas 2, 5331 KC te Kerkdriel.</text:p>
            <text:p text:style-name="common-al">Datum: 1 en 2 november 2025.</text:p>
            <text:p text:style-name="common-al">Activiteiten: Slagconcert.</text:p>
            <text:p text:style-name="common-al">Verzonden naar aanvrager op: 30 oktober 2025.</text:p>
            <text:p text:style-name="common-al">Kenmerk gemeente: 1487888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7740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0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0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weigerde evenementenvergunning: Slagwerkconcert All-Inclusive bij MFC de Kreek.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409</meta:user-defined>
    <meta:user-defined meta:name="OVERHEIDop.GmbID/DC.identifier">gmb-2025-477409</meta:user-defined>
    <meta:user-defined meta:name="OVERHEIDop.versieInformatie"/>
  </office:meta>
</office:document-meta>
</file>