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: Zandstraat 6 te Kerkdr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oor een openbare inrichting verleend op grond van artikel 2:28 van de Algemene Plaatselijke Verordening (APV):</text:p>
            <text:p text:style-name="common-al">Locatie: Zandstraat 6, 5331 PG Kerkdriel.</text:p>
            <text:p text:style-name="common-al">Soort bedrijf: restaurant.</text:p>
            <text:p text:style-name="common-al">Verzonden naar aanvrager op: 30 oktober 2025. </text:p>
            <text:p text:style-name="common-al">Kenmerk gemeente: 1429546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740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: Zandstraat 6 te Kerkdriel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408</meta:user-defined>
    <meta:user-defined meta:name="OVERHEIDop.GmbID/DC.identifier">gmb-2025-477408</meta:user-defined>
    <meta:user-defined meta:name="OVERHEIDop.versieInformatie"/>
  </office:meta>
</office:document-meta>
</file>