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nairestraat 30-3 1058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in de woning gelegen op de derde verdieping</text:p>
            <text:p text:style-name="common-al">Zaakadres: Bonairestraat 30-3 1058XH Amsterdam</text:p>
            <text:p text:style-name="common-al">Datum ontvangst: 27-10-2025</text:p>
            <text:p text:style-name="common-al">Zaaknummer: Z2025-045836</text:p>
            <text:p text:style-name="common-al">DSO-nummer: 20251027019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40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0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0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836</meta:user-defined>
    <meta:user-defined meta:name="DCTERMS.abstract">realiseren van een constructieve doorbraak in de woning gelegen op de d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nairestraat 30-3 1058XH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404</meta:user-defined>
    <meta:user-defined meta:name="OVERHEIDop.GmbID/DC.identifier">gmb-2025-477404</meta:user-defined>
    <meta:user-defined meta:name="OVERHEIDop.versieInformatie"/>
  </office:meta>
</office:document-meta>
</file>