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uygenslaan 55, 6901LB Zevenaar, het gebruiken van gemeentegrond op 1 november 2025</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melding ontvangen voor het gebruiken van gemeentegrond op 1 november 2025 nabij Huygenslaan 55, 6901LB Zevenaar. De melding is geregistreerd onder zaaknummer Z2025-0000263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74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34</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nabij Huygenslaan 55, 6901LB Zevenaar, het gebruiken van gemeentegrond op 1 november 2025</meta:user-defined>
    <meta:user-defined meta:name="DCTERMS.W3CDTF/DCTERMS.available">2025-11-04</meta:user-defined>
    <meta:user-defined meta:name="DCTERMS.W3CDTF/OVERHEIDop.jaargang">2025</meta:user-defined>
    <meta:user-defined meta:name="OVERHEIDop.publicationIssue">477401</meta:user-defined>
    <meta:user-defined meta:name="OVERHEIDop.GmbID/DC.identifier">gmb-2025-477401</meta:user-defined>
    <meta:user-defined meta:name="OVERHEIDop.versieInformatie"/>
  </office:meta>
</office:document-meta>
</file>