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adelmakerslaan 30 2012CW Haarlem, 0392-2024-0159127, het verduurzamen van een VVE dak met 100mm Pir isolatie, verzonden 02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7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59127</meta:user-defined>
    <meta:user-defined meta:name="DCTERMS.abstract">het verduurzamen van een VVE dak met 100mm Pir isol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adelmakerslaan 30 2012CW Haarlem, 0392-2024-0159127, het verduurzamen van een VVE dak met 100mm Pir isolatie, verzonden 02-01-2025</meta:user-defined>
    <meta:user-defined meta:name="DCTERMS.W3CDTF/DCTERMS.available">2025-01-06</meta:user-defined>
    <meta:user-defined meta:name="DCTERMS.W3CDTF/OVERHEIDop.jaargang">2025</meta:user-defined>
    <meta:user-defined meta:name="OVERHEIDop.publicationIssue">4774</meta:user-defined>
    <meta:user-defined meta:name="OVERHEIDop.GmbID/DC.identifier">gmb-2025-4774</meta:user-defined>
    <meta:user-defined meta:name="OVERHEIDop.versieInformatie"/>
  </office:meta>
</office:document-meta>
</file>