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End Season all Carmeet’ zaterdag 8 november 2025 tussen 20.00 – 23.30 uur</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vergunning te verlenen aan de heer G. van der Kloor voor het organiseren van een carmeeting genaamd ‘End Season all Carmeet’ welke plaatsvindt op het verharde gedeelte van het Evenemententerrein aan de Groeneveldselaan 7 te Veenendaal. Aan het evenement mogen maximaal 75 auto’s deelnemen. De activiteit wordt gehouden op zaterdag 8 november 2025 tussen 20.00 – 23.30 uur. Middels een muziekwagen zal muziek ten gehore worden gebracht op 8 november 2025 tussen 20.00 – 22.00 uur.</text:p>
            <text:p text:style-name="common-al"/>
            <text:p text:style-name="common-al">Door de burgemeester is besloten vergunning te verlenen voor de activiteiten als voornoemd.</text:p>
            <text:p text:style-name="common-al"/>
            <text:p text:style-name="common-al">
            <text:span text:style-name="nadrukvet">Besluiten</text:span>
          </text:p>
            <text:p text:style-name="common-al">de <text:span text:style-name="nadrukvet">burgemeester heeft besloten</text:span> vergunning te verlenen op grond van:</text:p>
            <text:list text:style-name="id1-3-2-1-1-7">
              <text:list-item text:style-override="id1-3-2-1-1-7-1">
                <text:number>.</text:number>
                <text:p text:style-name="al">Artikel 2:25 van de Algemene Plaatselijke Verordening Veenendaal voor het organiseren van een evenement zijnde een carmeeting genaamd ‘End Season all Carmeet’ met maximaal 75 auto’s, welke plaatsvindt op het verharde gedeelte van het Evenemententerrein (vak B) aan de Groeneveldselaan 7 te Veenendaal op zaterdag 8 november 2025 tussen 20.00 – 23.30 uur; hierbij wordt muziek ten gehore gebracht middels een muziekwagen tussen 20.00 – 22.00 uur. De opbouw van de activiteiten vindt plaats vanaf 19.00 uur.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73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nd Season all Carmeet’ zaterdag 8 november 2025 tussen 20.00 – 23.30 uur</meta:user-defined>
    <meta:user-defined meta:name="DCTERMS.W3CDTF/DCTERMS.available">2025-11-04</meta:user-defined>
    <meta:user-defined meta:name="DCTERMS.W3CDTF/OVERHEIDop.jaargang">2025</meta:user-defined>
    <meta:user-defined meta:name="OVERHEIDop.publicationIssue">477399</meta:user-defined>
    <meta:user-defined meta:name="OVERHEIDop.GmbID/DC.identifier">gmb-2025-477399</meta:user-defined>
    <meta:user-defined meta:name="OVERHEIDop.versieInformatie"/>
  </office:meta>
</office:document-meta>
</file>