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alcoholwetvergunning, Zuidelijke Parallelweg 3, 6931 E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5 een besluit genomen op de aanvraag voor een alcoholwetvergunning voor de horeca-inrichting Huis ter West, gevestigd aan de Zuidelijke Parallelweg 3 te Westervoort. De aanvraag is geregistreerd met zaaknummer Z2025-00001218. De aanvraag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2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739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9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9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18</meta:user-defined>
    <meta:user-defined meta:name="DCTERMS.abstract">Kennisgeving besluit op de aanvraag alcoholwetvergunning, Zuidelijke Parallelweg 3, 6931 EN Westervoort</meta:user-defined>
    <dc:language>nl</dc:language>
    <meta:user-defined meta:name="OVERHEIDop.locatietype/OVERHEIDop.gebiedsmarkering">Punt</meta:user-defined>
    <meta:user-defined meta:name="DC.title">Kennisgeving besluit op de aanvraag alcoholwetvergunning, Zuidelijke Parallelweg 3, 6931 EN Westervoor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98</meta:user-defined>
    <meta:user-defined meta:name="OVERHEIDop.GmbID/DC.identifier">gmb-2025-477398</meta:user-defined>
    <meta:user-defined meta:name="OVERHEIDop.versieInformatie"/>
  </office:meta>
</office:document-meta>
</file>