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groten van de woning Middelweg 5, 2841LA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5 heeft de Omgevingsdienst Midden-Holland (ODMH) namens gemeente Zuidplas besloten om de beslistermijn van de aanvraag met kenmerk 2025-00019969 voor het vergroten van de woning op de locatie Middelweg 5, 2841LA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7739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9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9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996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groten van de woning Middelweg 5, 2841LA Moordrecht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397</meta:user-defined>
    <meta:user-defined meta:name="OVERHEIDop.GmbID/DC.identifier">gmb-2025-477397</meta:user-defined>
    <meta:user-defined meta:name="OVERHEIDop.versieInformatie"/>
  </office:meta>
</office:document-meta>
</file>