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renbloemweg 2, 5915H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orenbloemweg 2, 5915HW Venlo</text:span>
          </text:p>
            <text:p text:style-name="common-al">Voor enkel het verwijderen van asbesthoudende daklei</text:p>
            <text:p text:style-name="common-al">Afrondingsbrief verzonden op 31 oktober 2025</text:p>
            <text:p text:style-name="common-al">Kenmerk Z2025-0452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739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39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524</meta:user-defined>
    <meta:user-defined meta:name="DCTERMS.abstract">Betreft: Melding op locatie Korenbloemweg 2, 5915HW Venlo</meta:user-defined>
    <dc:language>nl</dc:language>
    <meta:user-defined meta:name="OVERHEIDop.locatietype/OVERHEIDop.gebiedsmarkering">Vlak</meta:user-defined>
    <meta:user-defined meta:name="DC.title">Geaccepteerde Sloopmelding - Korenbloemweg 2, 5915HW Venlo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393</meta:user-defined>
    <meta:user-defined meta:name="OVERHEIDop.GmbID/DC.identifier">gmb-2025-477393</meta:user-defined>
    <meta:user-defined meta:name="OVERHEIDop.versieInformatie"/>
  </office:meta>
</office:document-meta>
</file>