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warmtepomp op het balkon van de woning, Tankenberg 24, 3524LB Utrecht, GU-Z2025-0035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450</text:p>
            <text:p text:style-name="common-al">Toelichting: het plaatsen van een warmtepomp op het balkon van de woning</text:p>
            <text:p text:style-name="common-al">Datum ontvangst aanvraag: 31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738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8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8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5450</meta:user-defined>
    <meta:user-defined meta:name="DCTERMS.abstract">Toelichting: het plaatsen van een warmtepomp op het balkon van de woning</meta:user-defined>
    <dc:language>nl</dc:language>
    <meta:user-defined meta:name="OVERHEIDop.locatietype/OVERHEIDop.gebiedsmarkering">Vlak</meta:user-defined>
    <meta:user-defined meta:name="DC.title">Aanvraag omgevingsvergunning, het plaatsen van een warmtepomp op het balkon van de woning, Tankenberg 24, 3524LB Utrecht, GU-Z2025-0035450</meta:user-defined>
    <meta:user-defined meta:name="OVERHEIDop.datumEindeReactietermijn">2025-12-29</meta:user-defined>
    <meta:user-defined meta:name="OVERHEIDop.terinzageleggingBG">https://jeleefomgeving.nl/inzien/002220647/3e450564-3f7b-46d8-b380-b11a656c49db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388</meta:user-defined>
    <meta:user-defined meta:name="OVERHEIDop.GmbID/DC.identifier">gmb-2025-477388</meta:user-defined>
    <meta:user-defined meta:name="OVERHEIDop.versieInformatie"/>
  </office:meta>
</office:document-meta>
</file>