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ieter Vreedeplein 83, 5038BW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september 2025, geregistreerd onder zaak(nummer) Z2025-00011842, aangaande:</text:p>
            <text:p text:style-name="common-al">Omschrijving/naam: <text:span text:style-name="nadrukvet">plaatsen van 2 containers</text:span></text:p>
            <text:p text:style-name="common-al">Locatie/adres: <text:span text:style-name="nadrukvet">Pieter Vreedeplein 83, 5038BW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84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184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738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8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8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842</meta:user-defined>
    <meta:user-defined meta:name="DCTERMS.abstract">Z2025-00011842 - plaatsen van 2 containers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op aanvraag omgevingsvergunning, Pieter Vreedeplein 83, 5038BW Tilburg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387</meta:user-defined>
    <meta:user-defined meta:name="OVERHEIDop.GmbID/DC.identifier">gmb-2025-477387</meta:user-defined>
    <meta:user-defined meta:name="OVERHEIDop.versieInformatie"/>
  </office:meta>
</office:document-meta>
</file>