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een trapsparing, Hoefijzerstraat 74, 3572BX Utrecht, GU-Z2025-00353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5316</text:p>
            <text:p text:style-name="common-al">Toelichting: het aanbrengen van een trapsparing</text:p>
            <text:p text:style-name="common-al">Datum ontvangst aanvraag: 30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7386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8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8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5316</meta:user-defined>
    <meta:user-defined meta:name="DCTERMS.abstract">Toelichting: het aanbrengen van een trapsparing</meta:user-defined>
    <dc:language>nl</dc:language>
    <meta:user-defined meta:name="OVERHEIDop.locatietype/OVERHEIDop.gebiedsmarkering">Vlak</meta:user-defined>
    <meta:user-defined meta:name="DC.title">Aanvraag omgevingsvergunning, het aanbrengen van een trapsparing, Hoefijzerstraat 74, 3572BX Utrecht, GU-Z2025-0035316</meta:user-defined>
    <meta:user-defined meta:name="OVERHEIDop.datumEindeReactietermijn">2025-12-29</meta:user-defined>
    <meta:user-defined meta:name="OVERHEIDop.terinzageleggingBG">https://jeleefomgeving.nl/inzien/002220647/573ee696-3848-4325-865d-7984377d0064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386</meta:user-defined>
    <meta:user-defined meta:name="OVERHEIDop.GmbID/DC.identifier">gmb-2025-477386</meta:user-defined>
    <meta:user-defined meta:name="OVERHEIDop.versieInformatie"/>
  </office:meta>
</office:document-meta>
</file>