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135, 2182DK Hillegom, het graven van proefsleuven. Kenmerk Z2025-000029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raven van proefsleuven.</text:p>
            <text:p text:style-name="common-al">
            <text:span text:style-name="nadrukcur">Datum ontvangst:</text:span>30 okto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738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8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8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7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Nieuwe aanvraag omgevingsvergunning, Leidsestraat 135, 2182DK Hillegom, het graven van proefsleuven. Kenmerk Z2025-00002970.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85</meta:user-defined>
    <meta:user-defined meta:name="OVERHEIDop.GmbID/DC.identifier">gmb-2025-477385</meta:user-defined>
    <meta:user-defined meta:name="OVERHEIDop.versieInformatie"/>
  </office:meta>
</office:document-meta>
</file>