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aadhuisplein, Maarn, Ontheffing art. 35 Alcoholwet tijdens Koningsdag op 26 april 2025 (RX2025-00000230, 2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Raadhuisplein, Maarn, Ontheffing art. 35 Alcoholwet tijdens Koningsdag op 26 april 2025 (RX2025-00000230, 2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773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0230</meta:user-defined>
    <meta:user-defined meta:name="DCTERMS.abstract">Raadhuisplein, Maarn, Ontheffing art. 35 Alcoholwet tijdens Koningsdag op 26 april 2025 (RX2025-00000230, 2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aadhuisplein, Maarn, Ontheffing art. 35 Alcoholwet tijdens Koningsdag op 26 april 2025 (RX2025-00000230, 2 februari 2025)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738</meta:user-defined>
    <meta:user-defined meta:name="OVERHEIDop.GmbID/DC.identifier">gmb-2025-47738</meta:user-defined>
    <meta:user-defined meta:name="OVERHEIDop.versieInformatie"/>
  </office:meta>
</office:document-meta>
</file>