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gerplein 14A 3033B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op dezelfde dag verzonden, dossiernummer Z2025-001138/OMV.25.06.00297) een omgevingsvergunning heeft verleend voor de Rijksmonumentenactiviteit (artikel 5.1 lid 1 onder b Omgevingswet) en de Bouwactiviteit (technisch) (artikel 5.1 lid 2 onder a Omgevingswet)</text:p>
            <text:p text:style-name="common-al">De aanvraag betreft de gevelrenovatie van het Rijksmonument Ungerplein 14, op locatie Ungerplein 14A 3033B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7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7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7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38</meta:user-defined>
    <meta:user-defined meta:name="DCTERMS.abstract">Renovatie gevel Rijksmonument Ungerplein 14</meta:user-defined>
    <dc:language>nl</dc:language>
    <meta:user-defined meta:name="OVERHEIDop.locatietype/OVERHEIDop.gebiedsmarkering">Punt</meta:user-defined>
    <meta:user-defined meta:name="DC.title">Verleende omgevingsvergunning, Ungerplein 14A 3033BT Rotterdam</meta:user-defined>
    <meta:user-defined meta:name="DCTERMS.W3CDTF/DCTERMS.available">2025-11-04</meta:user-defined>
    <meta:user-defined meta:name="DCTERMS.W3CDTF/OVERHEIDop.jaargang">2025</meta:user-defined>
    <meta:user-defined meta:name="OVERHEIDop.publicationIssue">477378</meta:user-defined>
    <meta:user-defined meta:name="OVERHEIDop.GmbID/DC.identifier">gmb-2025-477378</meta:user-defined>
    <meta:user-defined meta:name="OVERHEIDop.versieInformatie"/>
  </office:meta>
</office:document-meta>
</file>