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asmusstraat 231 t/m 2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op de zelfde datum verzonden, dossiernummer Z2025-004295/ 2025090200788/ OMV.25.09.00019)  een omgevingsvergunning heeft verleend voor de bouwactiviteit (technisch) (Grondslag: art. 5.1. lid 2, Omgevingswet)</text:p>
            <text:p text:style-name="common-al">De aanvraag betreft funderingsherstel op locatie Erasmusstraat 231 t/m 275, 3035 LD Rotterdam.</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7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7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7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95</meta:user-defined>
    <meta:user-defined meta:name="DCTERMS.abstract">Erasmusstraat 231-275 funderingsherstel</meta:user-defined>
    <dc:language>nl</dc:language>
    <meta:user-defined meta:name="OVERHEIDop.locatietype/OVERHEIDop.gebiedsmarkering">Punt</meta:user-defined>
    <meta:user-defined meta:name="DC.title">Verleende omgevingsvergunning Erasmusstraat 231 t/m 275</meta:user-defined>
    <meta:user-defined meta:name="DCTERMS.W3CDTF/DCTERMS.available">2025-11-04</meta:user-defined>
    <meta:user-defined meta:name="DCTERMS.W3CDTF/OVERHEIDop.jaargang">2025</meta:user-defined>
    <meta:user-defined meta:name="OVERHEIDop.publicationIssue">477376</meta:user-defined>
    <meta:user-defined meta:name="OVERHEIDop.GmbID/DC.identifier">gmb-2025-477376</meta:user-defined>
    <meta:user-defined meta:name="OVERHEIDop.versieInformatie"/>
  </office:meta>
</office:document-meta>
</file>