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erbindingshal en het kappen van een boom, Solingenstraat 14 7421ZT Deventer, [Deventer M 3585] Deventer M 3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Solingenstraat 14 7421ZT Deventer, [Deventer M 3585] Deventer M 3585</text:p>
            <text:p text:style-name="common-al">
            <text:span text:style-name="nadrukvet">Zaakomschrijving:</text:span> het bouwen van een verbindingshal en het kappen van een boom</text:p>
            <text:p text:style-name="common-al">
            <text:span text:style-name="nadrukvet">Zaaknummer:</text:span> Z2025-000101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1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1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737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010100</meta:user-defined>
    <meta:user-defined meta:name="DCTERMS.abstract">het bouwen van een verbindingshal en 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verbindingshal en het kappen van een boom, Solingenstraat 14 7421ZT Deventer, [Deventer M 3585] Deventer M 358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73</meta:user-defined>
    <meta:user-defined meta:name="OVERHEIDop.GmbID/DC.identifier">gmb-2025-477373</meta:user-defined>
    <meta:user-defined meta:name="OVERHEIDop.versieInformatie"/>
  </office:meta>
</office:document-meta>
</file>