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woningen, Adelaarstraat 51 en 53, 3514CC Utrecht, GU-Z2025-0035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403</text:p>
            <text:p text:style-name="common-al">Toelichting: het vergroten van de woningen</text:p>
            <text:p text:style-name="common-al">Datum ontvangst aanvraag: 31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737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7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7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5403</meta:user-defined>
    <meta:user-defined meta:name="DCTERMS.abstract">Toelichting: het vergroten van de woningen</meta:user-defined>
    <dc:language>nl</dc:language>
    <meta:user-defined meta:name="OVERHEIDop.locatietype/OVERHEIDop.gebiedsmarkering">Vlak</meta:user-defined>
    <meta:user-defined meta:name="DC.title">Aanvraag omgevingsvergunning, het vergroten van de woningen, Adelaarstraat 51 en 53, 3514CC Utrecht, GU-Z2025-0035403</meta:user-defined>
    <meta:user-defined meta:name="OVERHEIDop.datumEindeReactietermijn">2025-12-29</meta:user-defined>
    <meta:user-defined meta:name="OVERHEIDop.terinzageleggingBG">https://jeleefomgeving.nl/inzien/002220647/6f3ae1cf-ab05-4e0f-9d29-821b86b9b2e0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370</meta:user-defined>
    <meta:user-defined meta:name="OVERHEIDop.GmbID/DC.identifier">gmb-2025-477370</meta:user-defined>
    <meta:user-defined meta:name="OVERHEIDop.versieInformatie"/>
  </office:meta>
</office:document-meta>
</file>