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- en invorderingsambtenaar gemeente Bergen (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 (L),</text:p>
            <text:p text:style-name="al"/>
            <text:p text:style-name="al">
            <text:span text:style-name="nadrukvet">Gelet op:</text:span>
          </text:p>
            <text:p text:style-name="al">Gelet op de artikelen 160, eerste lid, en 231, tweede lid, aanhef en onderdelen b en c, van de Gemeentewet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sambtenaar en invorderingsambtenaar</text:p>
            <text:p text:style-name="al">Voor de uitoefening van verplichtingen genoemd in artikel 231, tweede lid, onderdeel b en c, van de Gemeentewet wordt de <text:span text:style-name="nadrukvet"><text:span text:style-name="nadrukondlijn">Coördinator Financiën:</text:span></text:span></text:p>
            <text:list text:style-name="id1-3-2-2-1-3">
              <text:list-item text:style-override="id1-3-2-2-1-3-1">
                <text:number>-</text:number>
                <text:p text:style-name="al">aangewezen als ambtenaar belast met de heffing van gemeentelijke belastingen (heffingsambtenaar);</text:p>
              </text:list-item>
              <text:list-item text:style-override="id1-3-2-2-1-3-2">
                <text:number>-</text:number>
                <text:p text:style-name="al">aangewezen als ambtenaar belast met de invordering van gemeentelijke belastingen (invorderingsambtenaar).</text:p>
              </text:list-item>
            </text:list>
            <text:p text:style-name="al">Als plaatsvervangend heffings- en invorderingsambtenaar wordt aangewezen de: <text:span text:style-name="nadrukvet"><text:span text:style-name="nadrukondlijn">Financieel adviseur Bedrijfsvoering</text:span>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e aanwijzingsbesluiten</text:p>
            <text:p text:style-name="al">De tot nu toe geldende aanwijzingsbesluiten voor heffings- en invorderingsambtenaar worden ingetrokken met ingang van 1 november 2025, echter met dien verstande dat die aanwijzingen van kracht blijven voor de gemeentelijke belastingen die betrekking hebben op de periode voor 1 nov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ëindiging</text:p>
            <text:p text:style-name="al">De aanwijzing van de in artikel 1 genoemde functie van Coördinator Financiën eindigt van rechtswege met ingang van de datum waarop de uitoefening van de functie van heffing- en invorderingsambtenaar geen deel meer uitmaakt van de werkzaamheden van deze func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november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heffings- en invorderingsambtenaar gemeente Bergen (L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21 oktober 2025</text:span></text:p>
          </text:section>
          <text:section text:name="ondertekening_id1-3-2-3-2">
            <text:p><text:span text:style-name="functie"/></text:p>
            <text:p><text:span text:style-name="functie">Burgemeester en wethouders van Bergen (L)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H.H.M. Timmerman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.H.D. Raun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736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TERMS.alternative">Aanwijzingsbesluit heffings- en invorderingsambtenaar gemeente Bergen (L)</meta:user-defined>
    <dc:language>nl</dc:language>
    <meta:user-defined meta:name="OVERHEIDop.locatietype/OVERHEIDop.gebiedsmarkering">Gemeente</meta:user-defined>
    <meta:user-defined meta:name="DC.title">Aanwijzingsbesluit heffings- en invorderingsambtenaar gemeente Bergen (L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69</meta:user-defined>
    <meta:user-defined meta:name="OVERHEIDop.betreftRegeling">CVDR746334_1</meta:user-defined>
    <meta:user-defined meta:name="OVERHEIDop.GmbID/DC.identifier">gmb-2025-477369</meta:user-defined>
    <meta:user-defined meta:name="xs:date/OVERHEIDop.startdatum">2025-11-06</meta:user-defined>
    <meta:user-defined meta:name="OVERHEIDop.versieInformatie"/>
  </office:meta>
</office:document-meta>
</file>