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gebouw naar bedrijfsruimte en 5 appartementen, Oudegracht 63, 3511AD Utrecht, GU-Z2025-0035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01</text:p>
            <text:p text:style-name="common-al">Toelichting: het verbouwen van gebouw naar bedrijfsruimte en 5 appartementen</text:p>
            <text:p text:style-name="common-al">Datum ontvangst aanvraag: 3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36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401</meta:user-defined>
    <meta:user-defined meta:name="DCTERMS.abstract">Toelichting: het verbouwen van gebouw naar bedrijfsruimte en 5 appartementen</meta:user-defined>
    <dc:language>nl</dc:language>
    <meta:user-defined meta:name="OVERHEIDop.locatietype/OVERHEIDop.gebiedsmarkering">Vlak</meta:user-defined>
    <meta:user-defined meta:name="DC.title">Aanvraag omgevingsvergunning, het verbouwen van gebouw naar bedrijfsruimte en 5 appartementen, Oudegracht 63, 3511AD Utrecht, GU-Z2025-0035401</meta:user-defined>
    <meta:user-defined meta:name="OVERHEIDop.datumEindeReactietermijn">2025-12-29</meta:user-defined>
    <meta:user-defined meta:name="OVERHEIDop.terinzageleggingBG">https://jeleefomgeving.nl/inzien/002220647/8dd137b3-8841-4516-9f12-6b1b95cdc9e4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67</meta:user-defined>
    <meta:user-defined meta:name="OVERHEIDop.GmbID/DC.identifier">gmb-2025-477367</meta:user-defined>
    <meta:user-defined meta:name="OVERHEIDop.versieInformatie"/>
  </office:meta>
</office:document-meta>
</file>