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aan het achterdakvlak, Vesuvius 92, 3524WX Utrecht, GU-Z2025-00353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5348</text:p>
            <text:p text:style-name="common-al">Toelichting: het bouwen van een dakopbouw aan het achterdakvlak</text:p>
            <text:p text:style-name="common-al">Datum ontvangst aanvraag: 30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7366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6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6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5348</meta:user-defined>
    <meta:user-defined meta:name="DCTERMS.abstract">Toelichting: het bouwen van een dakopbouw aan het achterdakvlak</meta:user-defined>
    <dc:language>nl</dc:language>
    <meta:user-defined meta:name="OVERHEIDop.locatietype/OVERHEIDop.gebiedsmarkering">Vlak</meta:user-defined>
    <meta:user-defined meta:name="DC.title">Aanvraag omgevingsvergunning, het bouwen van een dakopbouw aan het achterdakvlak, Vesuvius 92, 3524WX Utrecht, GU-Z2025-0035348</meta:user-defined>
    <meta:user-defined meta:name="OVERHEIDop.datumEindeReactietermijn">2025-12-29</meta:user-defined>
    <meta:user-defined meta:name="OVERHEIDop.terinzageleggingBG">https://jeleefomgeving.nl/inzien/002220647/311241cb-89a6-4db4-872a-fdccecb34863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366</meta:user-defined>
    <meta:user-defined meta:name="OVERHEIDop.GmbID/DC.identifier">gmb-2025-477366</meta:user-defined>
    <meta:user-defined meta:name="OVERHEIDop.versieInformatie"/>
  </office:meta>
</office:document-meta>
</file>