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werkgeverscommissie aan de griffier 2025</text:p>
      <text:section text:name="regeling_id1-3-2" text:style-name="regeling">
        <text:section text:name="aanhef_id1-3-2-1" text:style-name="aanhef">
          <text:section text:name="preambule_id1-3-2-1-1" text:style-name="preambule">
            <text:p text:style-name="al">De werkgeverscommissie van de raad van de gemeente Rotterdam, </text:p>
            <text:p text:style-name="al"/>
            <text:p text:style-name="al">gelezen voorstel van de griffier van datum 16 juli 2025 met kenmerk 25bb005592; </text:p>
            <text:p text:style-name="al"/>
            <text:p text:style-name="al">gelet op afdeling 10.1.1 van de Algemene wet bestuursrecht;</text:p>
            <text:p text:style-name="al"/>
            <text:p text:style-name="al">overwegende dat het wenselijk is aan de griffier van de raad van de gemeente Rotterdam bevoegdheden op te dragen om uitvoering te geven aan het werkgeverschap van de raad m.b.t. de griffie en de taken en bevoegdheden van de raad ten aanzien van de gemeentelijke ombudsman en de rekenkamer;</text:p>
            <text:p text:style-name="al"/>
            <text:p text:style-name="al">
            <text:span text:style-name="nadrukvet">besluit :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werkgeverscommissie verleent aan de griffier mandaat tot:</text:p>
                <text:list text:style-name="id1-3-2-2-1-2-3">
                  <text:list-item text:style-override="id1-3-2-2-1-2-3-1">
                    <text:number>a.</text:number>
                    <text:p text:style-name="al">Het uitoefenen van de bevoegdheden in de Verordening werkgeverscommissie Rotterdam 2025 ten aanzien van het griffiepersoneel, uitgezonderd de bevoegdheden ten aanzien van de griffier zelf. </text:p>
                  </text:list-item>
                  <text:list-item text:style-override="id1-3-2-2-1-2-3-2">
                    <text:number>b.</text:number>
                    <text:p text:style-name="al">Het verrichten van administratieve handelingen die noodzakelijk zijn om uitvoering te geven aan het besluit van de werkgeverscommissie tot het uitoefenen van de bevoegdheden, bedoeld in de artikelen 7 en 9 tot en met 17 van de Verordening rechtspositie gemeentelijke ombudsman en directeur Rekenkamer Rotterdam ten aanzien van de gemeentelijke ombudsman, het lid van de rekenkamer en de plaatsvervangers van deze functionarissen.</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Aan de mandaten zijn de volgende voorschriften verbonden: </text:p>
            <text:list text:style-name="id1-3-2-2-2-3">
              <text:list-item text:style-override="id1-3-2-2-2-3-1">
                <text:number>a.</text:number>
                <text:p text:style-name="al">de in mandaat of ondermandaat te nemen besluiten zijn in overeenstemming met alle ter zake geldende verordeningen, regelingen, uitvoeringsvoorschriften en het ter zake gevoerde beleid en mogen niet leiden tot overschrijding van de begroting; </text:p>
              </text:list-item>
              <text:list-item text:style-override="id1-3-2-2-2-3-2">
                <text:number>b.</text:number>
                <text:p text:style-name="al">tot het mandaat behoort mede het afdoen en voeren van correspondentie ter zake van de verleende bevoegdheden, alsmede het treffen of doen treffen van voorbereidings- en uitvoeringshandelingen; </text:p>
              </text:list-item>
              <text:list-item text:style-override="id1-3-2-2-2-3-3">
                <text:number>c.</text:number>
                <text:p text:style-name="al">de uitoefening van de in mandaat of ondermandaat verleende bevoegdheden strekt zich niet uit tot besluiten ten aanzien van diegene aan wie dat mandaat of ondermandaat is verleend. </text:p>
              </text:list-item>
            </text:list>
          </text:section>
          <text:section text:name="artikel_id1-3-2-2-3" text:style-name="artikel">
            <text:p text:style-name="artikel_kop_titel"><text:span text:style-name="artikel_kop_label">Artikel</text:span> <text:span text:style-name="artikel_kop_nr">3</text:span> </text:p>
            <text:p text:style-name="al">De griffier is bevoegd schriftelijk ondermandaat te verlen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uitgifte van het gemeenteblad waarin het wordt geplaatst en werkt terug tot en met 5 juli 2025.</text:p>
          </text:section>
          <text:section text:name="artikel_id1-3-2-2-5" text:style-name="artikel">
            <text:p text:style-name="artikel_kop_titel"><text:span text:style-name="artikel_kop_label">Artikel</text:span> <text:span text:style-name="artikel_kop_nr">5</text:span> </text:p>
            <text:p text:style-name="al">Dit besluit wordt aangehaald als: Mandaatbesluit werkgeverscommissie aan de griffier.</text:p>
          </text:section>
        </text:section>
        <text:section text:name="regeling-sluiting_id1-3-2-3" text:style-name="regeling-sluiting">
          <text:section text:name="ondertekening_id1-3-2-3-1">
            <text:p><text:span text:style-name="functie">Aldus vastgesteld op 27 oktober 2025</text:span></text:p>
          </text:section>
          <text:section text:name="ondertekening_id1-3-2-3-2">
            <text:p><text:span text:style-name="functie"/></text:p>
            <text:p><text:span text:style-name="functie">De werkgeverscommissie, </text:span></text:p>
          </text:section>
          <text:section text:name="ondertekening_id1-3-2-3-3">
            <text:p><text:span text:style-name="functie"/></text:p>
            <text:p><text:span text:style-name="functie">A. Kockelkoren</text:span></text:p>
            <text:p><text:span text:style-name="functie">Voorzitter werkgeverscommiss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36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6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6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OVERHEIDop.referentienummer">2025, nummer 206</meta:user-defined>
    <meta:user-defined meta:name="DCTERMS.alternative">Mandaatbesluit werkgeverscommissie aan de griffier</meta:user-defined>
    <dc:language>nl</dc:language>
    <meta:user-defined meta:name="OVERHEIDop.locatietype/OVERHEIDop.gebiedsmarkering">Gemeente</meta:user-defined>
    <meta:user-defined meta:name="DC.title">Mandaatbesluit werkgeverscommissie aan de griffier 2025</meta:user-defined>
    <meta:user-defined meta:name="DCTERMS.W3CDTF/DCTERMS.available">2025-11-06</meta:user-defined>
    <meta:user-defined meta:name="DCTERMS.W3CDTF/OVERHEIDop.jaargang">2025</meta:user-defined>
    <meta:user-defined meta:name="OVERHEIDop.publicationIssue">477365</meta:user-defined>
    <meta:user-defined meta:name="OVERHEIDop.betreftRegeling">CVDR746333_1</meta:user-defined>
    <meta:user-defined meta:name="OVERHEIDop.GmbID/DC.identifier">gmb-2025-477365</meta:user-defined>
    <meta:user-defined meta:name="xs:date/OVERHEIDop.startdatum">2025-11-07</meta:user-defined>
    <meta:user-defined meta:name="OVERHEIDop.versieInformatie"/>
  </office:meta>
</office:document-meta>
</file>