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parkeren groter voertuig, Wilhelmina Druckerstra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9-2025 heeft de gemeente een aanvraag ontvangen voor een ontheffing parkeren groter voertuig ter hoogte van de Wilhelmina Druckerstraat 42, 1442AW Purmerend. De aanvraag is geregistreerd onder zaaknummer Z2025-00003975. Dit is aangevraagd:</text:p>
            <text:p text:style-name="common-al">-ontheffing parkeren groter voertui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736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75</meta:user-defined>
    <meta:user-defined meta:name="DCTERMS.abstract">Betreft: aanvraag op locatie Wilhelmina Druckerstraat 42, 1442AW Purmerend</meta:user-defined>
    <dc:language>nl</dc:language>
    <meta:user-defined meta:name="OVERHEIDop.locatietype/OVERHEIDop.gebiedsmarkering">Punt</meta:user-defined>
    <meta:user-defined meta:name="DC.title">Aanvraag ontheffing parkeren groter voertuig, Wilhelmina Druckerstraat Purmeren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61</meta:user-defined>
    <meta:user-defined meta:name="OVERHEIDop.GmbID/DC.identifier">gmb-2025-477361</meta:user-defined>
    <meta:user-defined meta:name="OVERHEIDop.versieInformatie"/>
  </office:meta>
</office:document-meta>
</file>