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157A 102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draagmuur verwijderen van 260cm breed. </text:p>
            <text:p text:style-name="common-al">Besluit: verleend</text:p>
            <text:p text:style-name="common-al">Besluit verzonden op: 31-10-2025</text:p>
            <text:p text:style-name="common-al">Zaakadres: Meeuwenlaan 157A 1021JB Amsterdam</text:p>
            <text:p text:style-name="common-al">Zaaknummer: Z2025-021039</text:p>
            <text:p text:style-name="common-al">DSO-nummer: 2025051401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0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39</meta:user-defined>
    <meta:user-defined meta:name="DCTERMS.abstract"> draagmuur verwijderen van 260cm breed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157A 1021JB Amsterdam</meta:user-defined>
    <meta:user-defined meta:name="DCTERMS.W3CDTF/DCTERMS.available">2025-11-04</meta:user-defined>
    <meta:user-defined meta:name="DCTERMS.W3CDTF/OVERHEIDop.jaargang">2025</meta:user-defined>
    <meta:user-defined meta:name="OVERHEIDop.externeBijlage">Z2025-021039 OW Beschikking|exb-2025-39605</meta:user-defined>
    <meta:user-defined meta:name="OVERHEIDop.externeBijlage">VTH_202505_GFO_ZAKEN_126278661_Samenvatting 000|exb-2025-39606</meta:user-defined>
    <meta:user-defined meta:name="OVERHEIDop.publicationIssue">477359</meta:user-defined>
    <meta:user-defined meta:name="OVERHEIDop.GmbID/DC.identifier">gmb-2025-477359</meta:user-defined>
    <meta:user-defined meta:name="OVERHEIDop.versieInformatie"/>
  </office:meta>
</office:document-meta>
</file>