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Maximalaan 23, 3708 ZT Zeist, de legalisatie van een bestaande kelder en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inses Maximalaan 23, 3708 ZT Zeist, de legalisatie van een bestaande kelder en het realiseren van een uitbouw </text:p>
            <text:p text:style-name="common-al"/>
            <text:p text:style-name="common-al">Ontvangen op: 31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inses Maximalaan 23, 3708 ZT Zeist </text:p>
              </text:list-item>
              <text:list-item text:style-override="id1-3-2-1-1-5-2">
                <text:number>•</text:number>
                <text:p text:style-name="al">Omschrijving: de legalisatie van een bestaande kelder en het realiseren van een uit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080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735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5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5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01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Maximalaan 23, 3708 ZT Zeist, de legalisatie van een bestaande kelder en het realiseren van een uitbouw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57</meta:user-defined>
    <meta:user-defined meta:name="OVERHEIDop.GmbID/DC.identifier">gmb-2025-477357</meta:user-defined>
    <meta:user-defined meta:name="OVERHEIDop.versieInformatie"/>
  </office:meta>
</office:document-meta>
</file>