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op het voordakvlak. , De Wurft 29 3056L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op en Wethouders van de Gemeente Rotterdam maakt bekend dat op 19 oktober 2025  een aanvraag voor een omgevingsvergunning heeft ontvangen voor de bouwactiviteit omgevingsplan  (grondslag Omgevingswet artikel 5.1 lid 1 onder a Omgevingswet)).</text:p>
            <text:p text:style-name="common-al">De aanvraag betreft het plaatsen van een dakkapel op het voordakvlak op de locatie De Wurft 29 3056LV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35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5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5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148</meta:user-defined>
    <meta:user-defined meta:name="DCTERMS.abstract">Het plaatsen van een dakkapel op het voordakvla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plaatsen van een dakkapel op het voordakvlak. , De Wurft 29 3056LV Rotterdam</meta:user-defined>
    <meta:user-defined meta:name="DCTERMS.W3CDTF/DCTERMS.available">2025-11-04</meta:user-defined>
    <meta:user-defined meta:name="DCTERMS.W3CDTF/OVERHEIDop.jaargang">2025</meta:user-defined>
    <meta:user-defined meta:name="OVERHEIDop.publicationIssue">477356</meta:user-defined>
    <meta:user-defined meta:name="OVERHEIDop.GmbID/DC.identifier">gmb-2025-477356</meta:user-defined>
    <meta:user-defined meta:name="OVERHEIDop.versieInformatie"/>
  </office:meta>
</office:document-meta>
</file>