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vier padelbanen aan Bloemendaal 5 5688GP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aanleggen van vier padelbanen aan Bloemendaal 5 5688GP Oirschot. Het kenmerk van de gemeente voor deze zaak is 082364729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1-01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7735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35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35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64729</meta:user-defined>
    <meta:user-defined meta:name="DCTERMS.abstract">aanleggen van vier padelba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leggen van vier padelbanen aan Bloemendaal 5 5688GP Oirschot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735</meta:user-defined>
    <meta:user-defined meta:name="OVERHEIDop.GmbID/DC.identifier">gmb-2025-47735</meta:user-defined>
    <meta:user-defined meta:name="OVERHEIDop.versieInformatie"/>
  </office:meta>
</office:document-meta>
</file>