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- uitbreiden van de woonfunctie op de begane grond, Pontsteeg 10 7411KR Deventer, [Deventer E 13495] Deventer E 13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Pontsteeg 10 7411KR Deventer, [Deventer E 13495] Deventer E 13495 </text:p>
            <text:p text:style-name="common-al">
            <text:span text:style-name="nadrukvet">Zaakomschrijving:</text:span> het verbouwen - uitbreiden van de woonfunctie op de begane grond</text:p>
            <text:p text:style-name="common-al">
            <text:span text:style-name="nadrukvet">Zaaknummer:</text:span> Z2025-00010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3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0094</meta:user-defined>
    <meta:user-defined meta:name="DCTERMS.abstract">het verbouwen - uitbreiden van de woonfuncti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- uitbreiden van de woonfunctie op de begane grond, Pontsteeg 10 7411KR Deventer, [Deventer E 13495] Deventer E 1349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0</meta:user-defined>
    <meta:user-defined meta:name="OVERHEIDop.GmbID/DC.identifier">gmb-2025-477340</meta:user-defined>
    <meta:user-defined meta:name="OVERHEIDop.versieInformatie"/>
  </office:meta>
</office:document-meta>
</file>