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doorn 15 kavel 3 Kreekrijk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258 - het bouwen van een woning - op de locatie Andoorn 15 kavel 3 Kreekrijk te Assendelft</text:p>
            <text:p text:style-name="common-al">
            
          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3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58</meta:user-defined>
    <dc:language>nl</dc:language>
    <meta:user-defined meta:name="OVERHEIDop.locatietype/OVERHEIDop.gebiedsmarkering">Vlak</meta:user-defined>
    <meta:user-defined meta:name="DC.title">Aanvraag omgevingsvergunning - Andoorn 15 kavel 3 Kreekrijk te Assendelft - het bouwen van een wo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9</meta:user-defined>
    <meta:user-defined meta:name="OVERHEIDop.GmbID/DC.identifier">gmb-2025-477339</meta:user-defined>
    <meta:user-defined meta:name="OVERHEIDop.versieInformatie"/>
  </office:meta>
</office:document-meta>
</file>