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ussen Meer 61 1068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horeca bezorg- en afhaalrestaurant</text:p>
            <text:p text:style-name="common-al">Besluit: verleend</text:p>
            <text:p text:style-name="common-al">Besluit verzonden op: 31-10-2025</text:p>
            <text:p text:style-name="common-al">Zaakadres: Tussen Meer 61 1068EZ Amsterdam</text:p>
            <text:p text:style-name="common-al">Zaaknummer: Z2025-035743</text:p>
            <text:p text:style-name="common-al">DSO-nummer: 20250821012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574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33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3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3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743</meta:user-defined>
    <meta:user-defined meta:name="DCTERMS.abstract">legaliseren van een horeca bezorg- en afhaalrestaur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ussen Meer 61 1068EZ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38</meta:user-defined>
    <meta:user-defined meta:name="OVERHEIDop.GmbID/DC.identifier">gmb-2025-477338</meta:user-defined>
    <meta:user-defined meta:name="OVERHEIDop.versieInformatie"/>
  </office:meta>
</office:document-meta>
</file>