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rote Steng 1, 1551 NL Westzaan - het verbouwen van een bedrijfsgebouw (bouwstroom 1, batch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060 - het verbouwen van een bedrijfsgebouw (bouwstroom 1, batch 3) -  op de locatie Grote Steng 1, 1551 NL Westzaan</text:p>
            <text:p text:style-name="common-al">
            
          </text:p>
            <text:p text:style-name="common-al">Aanvraag ontvangen: 09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733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60</meta:user-defined>
    <dc:language>nl</dc:language>
    <meta:user-defined meta:name="OVERHEIDop.locatietype/OVERHEIDop.gebiedsmarkering">Punt</meta:user-defined>
    <meta:user-defined meta:name="DC.title">Aanvraag omgevingsvergunning - Grote Steng 1, 1551 NL Westzaan - het verbouwen van een bedrijfsgebouw (bouwstroom 1, batch 3)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37</meta:user-defined>
    <meta:user-defined meta:name="OVERHEIDop.GmbID/DC.identifier">gmb-2025-477337</meta:user-defined>
    <meta:user-defined meta:name="OVERHEIDop.versieInformatie"/>
  </office:meta>
</office:document-meta>
</file>