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oeldijkstraat 4 1059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hekwerk rondom het kantoorgebouw Heemstedeveste</text:p>
            <text:p text:style-name="common-al">Besluit: verleend</text:p>
            <text:p text:style-name="common-al">Besluit verzonden op: 31-10-2025</text:p>
            <text:p text:style-name="common-al">Zaakadres: Poeldijkstraat 4 1059VM Amsterdam</text:p>
            <text:p text:style-name="common-al">Zaaknummer: Z2025-041183</text:p>
            <text:p text:style-name="common-al">DSO-nummer: 20250929011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118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33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3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3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183</meta:user-defined>
    <meta:user-defined meta:name="DCTERMS.abstract">plaatsen van een hekwerk rondom het kantoorgebouw Heemstedeves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oeldijkstraat 4 1059VM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335</meta:user-defined>
    <meta:user-defined meta:name="OVERHEIDop.GmbID/DC.identifier">gmb-2025-477335</meta:user-defined>
    <meta:user-defined meta:name="OVERHEIDop.versieInformatie"/>
  </office:meta>
</office:document-meta>
</file>