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RTD14-BC-5277-G0 (nabij Willem Gispenstraat en Chris Lebeauhof 2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een omgevingsvergunning heeft verleend voor de activiteit 'Bouwactiviteit (werk of werkzaamheden uitvoeren)' (art. 5.1 lid 1 onder a Omgevingswet).</text:p>
            <text:p text:style-name="common-al">De aanvraag betreft het bouwen van een kantoorgebouw met parkeerterrein en een hekwerk, kadastraal perceel RTD14-BC-5277-G0 (nabij Willem Gispenstraat en Chris Lebeauhof 2A) Rotterdam.</text:p>
            <text:p text:style-name="common-al">Let op: dit betreft alléén de activiteit 'werk of werkzaamheden uitvoeren' (=grondwerkzaamheden). De hoofdaanvraag loopt nog.</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56</meta:user-defined>
    <meta:user-defined meta:name="DCTERMS.abstract">het bouwen van een kantoorgebouw met parkeerterrein en een hekwerk</meta:user-defined>
    <dc:language>nl</dc:language>
    <meta:user-defined meta:name="OVERHEIDop.locatietype/OVERHEIDop.gebiedsmarkering">Punt</meta:user-defined>
    <meta:user-defined meta:name="DC.title">Verleende omgevingsvergunning kadastraal perceel RTD14-BC-5277-G0 (nabij Willem Gispenstraat en Chris Lebeauhof 2A) Rotterdam</meta:user-defined>
    <meta:user-defined meta:name="DCTERMS.W3CDTF/DCTERMS.available">2025-11-04</meta:user-defined>
    <meta:user-defined meta:name="DCTERMS.W3CDTF/OVERHEIDop.jaargang">2025</meta:user-defined>
    <meta:user-defined meta:name="OVERHEIDop.publicationIssue">477334</meta:user-defined>
    <meta:user-defined meta:name="OVERHEIDop.GmbID/DC.identifier">gmb-2025-477334</meta:user-defined>
    <meta:user-defined meta:name="OVERHEIDop.versieInformatie"/>
  </office:meta>
</office:document-meta>
</file>