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klein evenement “Lichtjesavond” op 13 november 2025 aan Binnenweg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85220, Binnenweg 1, verklaring van geen bezwaar klein evenement “Lichtjesavond” op 13 november 2025 (verzonden 29-10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3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5220</meta:user-defined>
    <dc:language>nl</dc:language>
    <meta:user-defined meta:name="OVERHEIDop.locatietype/OVERHEIDop.gebiedsmarkering">Adres</meta:user-defined>
    <meta:user-defined meta:name="DC.title">Verklaring van geen bezwaar klein evenement “Lichtjesavond” op 13 november 2025 aan Binnenweg 1 te Ouderkerk aan de Amst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323</meta:user-defined>
    <meta:user-defined meta:name="OVERHEIDop.GmbID/DC.identifier">gmb-2025-477323</meta:user-defined>
    <meta:user-defined meta:name="OVERHEIDop.versieInformatie"/>
  </office:meta>
</office:document-meta>
</file>