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melden van een klein evenemen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9806, Kerkstraat 61, het melden van een klein evenement. (ontvangen 3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3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melden van een klein evenemen aan Kerkstraat 61 te Ouderkerk aan de Ams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21</meta:user-defined>
    <meta:user-defined meta:name="OVERHEIDop.GmbID/DC.identifier">gmb-2025-477321</meta:user-defined>
    <meta:user-defined meta:name="OVERHEIDop.versieInformatie"/>
  </office:meta>
</office:document-meta>
</file>