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leidinggevende op de alcoholwetvergunning aan MediArena 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9628, MediArena 1, het wijzigen van de leidinggevende alcoholwetvergunning. (ontvangen 30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3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9628</meta:user-defined>
    <dc:language>nl</dc:language>
    <meta:user-defined meta:name="OVERHEIDop.locatietype/OVERHEIDop.gebiedsmarkering">Adres</meta:user-defined>
    <meta:user-defined meta:name="DC.title">Aanvraag voor het wijzigen van de leidinggevende op de alcoholwetvergunning aan MediArena 1 te Amsterdam-Duivend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318</meta:user-defined>
    <meta:user-defined meta:name="OVERHEIDop.GmbID/DC.identifier">gmb-2025-477318</meta:user-defined>
    <meta:user-defined meta:name="OVERHEIDop.versieInformatie"/>
  </office:meta>
</office:document-meta>
</file>