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mgeving Johan Cruijff Arena, de parkeerterreinen P2, P-Bus en P-Plus, omgeving Van der Valk hotel Joan Muyskenweg en op de metrostations en metrolijn in de gemeente Ouder-Amstel gelegen tussen de Dam en omgeving Johan Cruijff ArenA in Amsterdam op 5 november 2025</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Overwegende:</text:span>
            </text:span>
          </text:p>
            <text:p text:style-name="al"/>
            <text:p text:style-name="al">dat uit informatie van de politie het volgende blijkt: </text:p>
            <text:p text:style-name="al"/>
            <text:list text:style-name="id1-3-2-1-1-7">
              <text:list-item text:style-override="id1-3-2-1-1-7-1">
                <text:number>-</text:number>
                <text:p text:style-name="al">op woensdag 5 november 2025 om 21:00 uur in de Johan Cruijff ArenA te Amsterdam de Europa League voetbalwedstrijd wordt gespeeld tussen AFC Ajax en Galatasaray (Turkije);</text:p>
                <text:p text:style-name="al"/>
              </text:list-item>
              <text:list-item text:style-override="id1-3-2-1-1-7-2">
                <text:number>-</text:number>
                <text:p text:style-name="al">deze wedstrijd is gekwalificeerd als de hoogste categorie risicowedstrijd;</text:p>
                <text:p text:style-name="al"/>
              </text:list-item>
              <text:list-item text:style-override="id1-3-2-1-1-7-3">
                <text:number>-</text:number>
                <text:p text:style-name="al">deze wedstrijd voor thuispubliek is uitverkocht;</text:p>
                <text:p text:style-name="al"/>
              </text:list-item>
              <text:list-item text:style-override="id1-3-2-1-1-7-4">
                <text:number>-</text:number>
                <text:p text:style-name="al">Galatasaray circa 2600 toegangskaarten ter beschikking heeft gekregen voor het uitvak en dat naar verwachting alle kaarten worden verkocht;</text:p>
                <text:p text:style-name="al"/>
              </text:list-item>
              <text:list-item text:style-override="id1-3-2-1-1-7-5">
                <text:number>-</text:number>
                <text:p text:style-name="al">het grootste deel van de supporters bestaat uit jongemannen tussen de 20 en 35 jaar, het merendeel draagt wedstrijd/clubshirts;</text:p>
                <text:p text:style-name="al"/>
              </text:list-item>
              <text:list-item text:style-override="id1-3-2-1-1-7-6">
                <text:number>-</text:number>
                <text:p text:style-name="al">deze supporters bekend zijn met het gebruik van zwaar vuurwerk en fakkels;</text:p>
                <text:p text:style-name="al"/>
              </text:list-item>
              <text:list-item text:style-override="id1-3-2-1-1-7-7">
                <text:number>-</text:number>
                <text:p text:style-name="al">de voorgeschiedenis laat zien dat de supporters van Galatasaray voor en tijdens de wedstrijd gebruik maken van (zwaar) vuurwerk en dat de verwachting is dat zij in een zogenoemde Corteo van de Dam naar het Centraal Station verplaatsen om vanaf daar met de metro naar het stadion te reizen;</text:p>
                <text:p text:style-name="al"/>
              </text:list-item>
              <text:list-item text:style-override="id1-3-2-1-1-7-8">
                <text:number>-</text:number>
                <text:p text:style-name="al">dat een Corteo in de regel gepaard gaat met het afsteken van (zwaar) illegaal vuurwerk en het dragen van gezicht bedekkende kleding;</text:p>
                <text:p text:style-name="al"/>
              </text:list-item>
              <text:list-item text:style-override="id1-3-2-1-1-7-9">
                <text:number>-</text:number>
                <text:p text:style-name="al">de politie over informatie beschikt dat een deel van de supporters voorafgaand aan de wedstrijd wil verzamelen bij het spelershotel van Galatasary, Van der Valk hotel aan de Joan Muyskenweg in Amsterdam, om daar de spelers aan te moedigen en ook vanaf daar in een corteo te verplaatsen naar het stadion, wat gepaard gaat met het gebruik van (zwaar) vuurwerk.</text:p>
                <text:p text:style-name="al"/>
              </text:list-item>
              <text:list-item text:style-override="id1-3-2-1-1-7-10">
                <text:number>-</text:number>
                <text:p text:style-name="al">de vervoersbewegingen van de supportersgroepen niet zijn te controleren door middel van een combiregeling, waardoor de kans op confrontaties tussen supportersgroepen in Amsterdam toeneemt;</text:p>
                <text:p text:style-name="al"/>
              </text:list-item>
              <text:list-item text:style-override="id1-3-2-1-1-7-11">
                <text:number>-</text:number>
                <text:p text:style-name="al">tijdens de wedstrijd van Sparta Praag – Galatasaray op 22 februari 2024 er vuurwerk is afgestoken;</text:p>
                <text:p text:style-name="al"/>
              </text:list-item>
              <text:list-item text:style-override="id1-3-2-1-1-7-12">
                <text:number>-</text:number>
                <text:p text:style-name="al">tijdens de wedstijd BSC Youngboys – Galatasaray op 21 augustus 2024 er vuurwerk is afgestoken in het centrum van Bern en rondom het stadion van Youngboys;</text:p>
                <text:p text:style-name="al"/>
              </text:list-item>
              <text:list-item text:style-override="id1-3-2-1-1-7-13">
                <text:number>-</text:number>
                <text:p text:style-name="al">tijdens de wedstrijd tussen AZ en Galatasaray op 28 november 2024 in Alkmaar er een aantal incidenten met Galatasaray supporters heeft plaatsgevonden, zoals het gooien van vuurwerk naar de Mobiele Eenheid, onderlinge opstootje(s) en het massaal afsteken van zwaar vuurwerk waarbij ook een supporter van Galatasaray zwaargewond is geraakt;</text:p>
                <text:p text:style-name="al"/>
              </text:list-item>
              <text:list-item text:style-override="id1-3-2-1-1-7-14">
                <text:number>-</text:number>
                <text:p text:style-name="al">Ajax en Galatasaray op donderdag 30 januari 2025 een wedstrijd speelden voor de Europa League waarbij er meerdere incidenten hebben plaatsgevonden. De supporters van Galatasaray verzamelden voornamelijk op en rondom de Dam. Er werden rookpotten en ander (zwaar) vuurwerk afgestoken. In totaal zijn er zestien aanhoudingen verricht, voornamelijk inzake het afsteken dan wel bezit van zwaar vuurwerk en voor belediging;</text:p>
                <text:p text:style-name="al"/>
              </text:list-item>
              <text:list-item text:style-override="id1-3-2-1-1-7-15">
                <text:number>-</text:number>
                <text:p text:style-name="al">de risicosupporters van Ajax in eerdere wedstrijden in Europees verband veelvuldig de confrontatie zochten met supporters van de tegenstander, hiertoe zoekgedrag vertoonden, en/of daarbij ernstig de openbare orde verstoorden;</text:p>
                <text:p text:style-name="al"/>
              </text:list-item>
              <text:list-item text:style-override="id1-3-2-1-1-7-16">
                <text:number>-</text:number>
                <text:p text:style-name="al">hierbij naast voorhanden zijnde zaken als trottoirstenen en verkeersafzettingen, ook gebruik werd gemaakt van al dan niet zelf geprepareerde wapens, zoals (verkorte) knuppels, messen, ploertendoders, boksbeugels, traangas, pepperspray, golfballen, katapulten etc.;</text:p>
                <text:p text:style-name="al"/>
              </text:list-item>
              <text:list-item text:style-override="id1-3-2-1-1-7-17">
                <text:number>-</text:number>
                <text:p text:style-name="al">bij fouillering van bezoekende supporters daadwerkelijk slagwapens, zwaar vuurwerk, messen, bivakmutsen, geprepareerde jassen, paraplus, messen, boksbeugels en drugs zijn aangetroffen;</text:p>
                <text:p text:style-name="al"/>
              </text:list-item>
              <text:list-item text:style-override="id1-3-2-1-1-7-18">
                <text:number>-</text:number>
                <text:p text:style-name="al">dat de risicosupporters van Ajax in het verleden met supporters van internationale clubs, waaronder Juventus, Manchester United, Manchester City, Celtic, AC Milan, RedBull Salzburg, Paris Saint Germain, Rapid Wien, Paok Saloniki, Standard Luik, Dinamo Zagreb, Legia Warschau, Lazio Roma, Besiktas en Jagiellonia Bialystok hebben gevochten of tenminste daartoe pogingen hebben ondernomen;</text:p>
                <text:p text:style-name="al"/>
              </text:list-item>
              <text:list-item text:style-override="id1-3-2-1-1-7-19">
                <text:number>-</text:number>
                <text:p text:style-name="al">gezien de ervaringen van de laatste jaren de kans zeer reëel is dat op 5 november 2025 een groot deel van de risicosupporters van Ajax naar de binnenstad en het Arenagebied gaat, waarbij de kans bestaat op (grote) openbare ordeverstoringen;</text:p>
                <text:p text:style-name="al"/>
              </text:list-item>
              <text:list-item text:style-override="id1-3-2-1-1-7-20">
                <text:number>-</text:number>
                <text:p text:style-name="al">er een verhoogde kans is op aanwezigheid van personen die gezicht bedekkende kleding (zoals bivakmutsen e.d.) dragen om identificatie te bemoeilijken bij het plegen van orde verstoringen en strafbare feiten, en die in het bezit kunnen zijn van voorwerpen, die strafbaar gesteld zijn in de Wet wapens en munitie, waarmee de openbare orde kan worden verstoord.</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dat het voorgaande leidt tot de conclusie dat aannemelijk is dat op woensdag 5 november 2025 individuen en/of groepen met zwaar illegaal vuurwerk aanwezig zijn in de nader aan te duiden gebieden, waardoor gevreesd moet worden voor ernstige verstoring van de openbare orde door de aanwezigheid van dit zware illegale vuurwerk;</text:p>
                <text:p text:style-name="al"/>
              </text:list-item>
              <text:list-item text:style-override="id1-3-2-1-1-10-2">
                <text:number>-</text:number>
                <text:p text:style-name="al">dat het daarom noodzakelijk is om gedurende de periode vóór, tijdens en na afloop van de wedstrijd, de nader te omschrijven gebieden aan te wijzen als veiligheidsrisicogebied;</text:p>
                <text:p text:style-name="al"/>
              </text:list-item>
              <text:list-item text:style-override="id1-3-2-1-1-10-3">
                <text:number>-</text:number>
                <text:p text:style-name="al">dat het belang van voorkomen dan wel tegengaan van verstoringen van de openbare orde in het onderhavige geval zwaarder weegt dan het individuele belang van de burger;</text:p>
                <text:p text:style-name="al"/>
              </text:list-item>
              <text:list-item text:style-override="id1-3-2-1-1-10-4">
                <text:number>-</text:number>
                <text:p text:style-name="al">dat de duur van de aanwijzing en de omvang van de nader te omschrijven gebieden proportioneel is in relatie tot het beoogde doel;</text:p>
                <text:p text:style-name="al"/>
              </text:list-item>
              <text:list-item text:style-override="id1-3-2-1-1-10-5">
                <text:number>-</text:number>
                <text:p text:style-name="al">dat het veiligheidsrisicogebied zal worden aangewezen gedurende de periode van 12:00 uur tot 24:00 uur op woensdag 5 november 2025 in de nader aan te duiden gebieden.</text:p>
              </text:list-item>
            </text:list>
            <text:p text:style-name="al">
            <text:span text:style-name="nadrukvet">
              <text:span text:style-name="nadrukondlijn">Gelet op </text:span>
            </text:span>
          </text:p>
            <text:list text:style-name="id1-3-2-1-1-12">
              <text:list-item text:style-override="id1-3-2-1-1-12-1">
                <text:number>-</text:number>
                <text:p text:style-name="al">de bevoegdheid zoals die is gegeven in artikel 2.76 van de Algemene Plaatselijke Verordening van Ouder-Amstel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gebieden aan te wijzen als veiligheidsrisicogebied, met inbegrip van de hierna genoemde wegen en de in dat gebied en aan die wegen gelegen voor het publiek openstaande gebouwen en bijbehorende erven, begrensd door: </text:p>
            <text:p text:style-name="al"/>
            <text:p text:style-name="al">de Holterbergweg, de Loper, de gemeentegrens bij de spoorbaan Amsterdam-Utrecht, Stationsplein, Stationsweg, Holterbergweg, parkeerterrein P2, parkeerterrein P-Bus en de spoor-/metrolijn vanaf station Duivendrecht tot aan de gemeentegrens van Amsterdam met inbegrip van metrostation Van der Madeweg, Spaklerweg, Van Marwijk Kooijstraat, Van der Madeweg, tot de Stationsweg, Buitensingel, Joan Muyskenweg, De Flinesstraat en Pieter Braaijweg.</text:p>
            <text:p text:style-name="al"/>
            <text:p text:style-name="al">Voornoemd veiligheidsrisicogebied omvat onder andere:</text:p>
            <text:list text:style-name="id1-3-2-2-1-7">
              <text:list-item text:style-override="id1-3-2-2-1-7-1">
                <text:number>•</text:number>
                <text:p text:style-name="al">parkeerterrein P2;</text:p>
              </text:list-item>
              <text:list-item text:style-override="id1-3-2-2-1-7-2">
                <text:number>•</text:number>
                <text:p text:style-name="al">het volledige trein- en metrostation Duivendrecht, inclusief de perrons en de op het station komende en gaande metro’s;</text:p>
              </text:list-item>
              <text:list-item text:style-override="id1-3-2-2-1-7-3">
                <text:number>•</text:number>
                <text:p text:style-name="al">het volledige metrostation Van der Madeweg, inclusief de op het station komende en gaande metro’s;</text:p>
              </text:list-item>
              <text:list-item text:style-override="id1-3-2-2-1-7-4">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woensdag 5 november 2025 te 12:00 uur en geldig is tot woensdag 5 november 2025 te 24:00 uur.</text:p>
          </text:section>
        </text:section>
        <text:section text:name="regeling-sluiting_id1-3-2-3" text:style-name="regeling-sluiting">
          <text:section text:name="ondertekening_id1-3-2-3-1">
            <text:p><text:span text:style-name="functie">Aldus vastgesteld door de burgemeester van Ouder-Amstel op 31 oktober 2025</text:span></text:p>
          </text:section>
          <text:section text:name="ondertekening_id1-3-2-3-2">
            <text:p><text:span text:style-name="functie"/></text:p>
            <text:p><text:span text:style-name="functie">S. de Roy van Zuidewijn-Rive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3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2.76 van de Algemene Plaatselijke Verordening van Ouder-Amstel]|[https://lokaleregelgeving.overheid.nl/CVDR712910/1#hoofdstuk_2_paragraaf_n12_artikel_2:76</meta:user-defined>
    <meta:user-defined meta:name="DC.source">artikel 151b van de Gemeentewet]|[1.0:c:BWBR0005416&amp;artikel=151b&amp;g=2025-02-12</meta:user-defined>
    <meta:user-defined meta:name="DCTERMS.alternative">Aanwijzingsbesluit ex artikel 2.76 van de Algemene Plaatselijke Verordening van Ouder-Amstel (Veiligheidsrisicogebied) omgeving Johan Cruijff Arena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sbesluit ex artikel 2.76 van de Algemene Plaatselijke Verordening van Ouder-Amstel (Veiligheidsrisicogebied) omgeving Johan Cruijff Arena, de parkeerterreinen P2, P-Bus en P-Plus, omgeving Van der Valk hotel Joan Muyskenweg en op de metrostations en metrolijn in de gemeente Ouder-Amstel gelegen tussen de Dam en omgeving Johan Cruijff ArenA in Amsterdam op 5 november 2025</meta:user-defined>
    <meta:user-defined meta:name="DCTERMS.W3CDTF/DCTERMS.available">2025-11-05</meta:user-defined>
    <meta:user-defined meta:name="DCTERMS.W3CDTF/OVERHEIDop.jaargang">2025</meta:user-defined>
    <meta:user-defined meta:name="OVERHEIDop.publicationIssue">477314</meta:user-defined>
    <meta:user-defined meta:name="OVERHEIDop.betreftRegeling">CVDR746327_1</meta:user-defined>
    <meta:user-defined meta:name="OVERHEIDop.GmbID/DC.identifier">gmb-2025-477314</meta:user-defined>
    <meta:user-defined meta:name="xs:date/OVERHEIDop.startdatum">2025-11-05</meta:user-defined>
    <meta:user-defined meta:name="xs:date/OVERHEIDop.einddatum">2025-11-06</meta:user-defined>
    <meta:user-defined meta:name="OVERHEIDop.versieInformatie"/>
  </office:meta>
</office:document-meta>
</file>