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Vianneylocatie One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e50 Noord (Vianneylocatie) - Het realiseren van twee appartementengebouwen</text:p>
            <text:p text:style-name="common-al">Besluit: verleend</text:p>
            <text:p text:style-name="common-al">Besluit verzonden op: 31-10-2025</text:p>
            <text:p text:style-name="common-al">Zaakadres: Vianneylocatie One50</text:p>
            <text:p text:style-name="common-al">Zaaknummer: Z2025-026966</text:p>
            <text:p text:style-name="common-al">DSO-nummer: 202506200131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26966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1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7312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312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312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26966</meta:user-defined>
    <meta:user-defined meta:name="DCTERMS.abstract">One50 Noord (Vianneylocatie) - Het realiseren van twee appartementengebouwen</meta:user-defined>
    <dc:language>nl</dc:language>
    <meta:user-defined meta:name="DC.title">Besluit omgevingsvergunning reguliere procedure verleend Vianneylocatie One50</meta:user-defined>
    <meta:user-defined meta:name="OVERHEIDop.locatietype/OVERHEIDop.gebiedsmarkering">GeometrieRef</meta:user-defined>
    <meta:user-defined meta:name="DCTERMS.W3CDTF/DCTERMS.available">2025-11-04</meta:user-defined>
    <meta:user-defined meta:name="DCTERMS.W3CDTF/OVERHEIDop.jaargang">2025</meta:user-defined>
    <meta:user-defined meta:name="OVERHEIDop.externeBijlage">Afwijkvergunning|exb-2025-39604</meta:user-defined>
    <meta:user-defined meta:name="OVERHEIDop.publicationIssue">477312</meta:user-defined>
    <meta:user-defined meta:name="OVERHEIDop.GmbID/DC.identifier">gmb-2025-477312</meta:user-defined>
    <meta:user-defined meta:name="OVERHEIDop.versieInformatie"/>
  </office:meta>
</office:document-meta>
</file>