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rry Koningsbergerstraat 91 1063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voortuin van de woning op de locatie Harry Koningsbergerstraat 91</text:p>
            <text:p text:style-name="common-al">Besluit: verleend</text:p>
            <text:p text:style-name="common-al">Besluit verzonden op: 31-10-2025</text:p>
            <text:p text:style-name="common-al">Zaakadres: Harry Koningsbergerstraat 91 1063AC Amsterdam</text:p>
            <text:p text:style-name="common-al">Zaaknummer: Z2025-041420</text:p>
            <text:p text:style-name="common-al">DSO-nummer: 20250930013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142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30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0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0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420</meta:user-defined>
    <meta:user-defined meta:name="DCTERMS.abstract">vellen van één houtopstand in de voortuin van de woning op de locatie Harry Koningsbergerstraat 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arry Koningsbergerstraat 91 1063AC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08</meta:user-defined>
    <meta:user-defined meta:name="OVERHEIDop.GmbID/DC.identifier">gmb-2025-477308</meta:user-defined>
    <meta:user-defined meta:name="OVERHEIDop.versieInformatie"/>
  </office:meta>
</office:document-meta>
</file>