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J, Buitengebied, Goormatenweg 1 te Overd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6 november 2025 gedurende 6 weken voor iedereen ter inzage ligt het ontwerp “TAM-omgevingsplan Hoofdstuk 22j, Buitengebied, Goormatenweg 1 te Overdinkel” met ID-nummer NL.IMRO.0168.TAM22J-0301</text:p>
            <text:p text:style-name="common-al">
            <text:span text:style-name="nadrukvet">Omschrijving plan</text:span>
          </text:p>
            <text:p text:style-name="common-al">Met dit TAM- Omgevingsplan wordt het bouwen van een nieuwe schuur en een nieuw bijgebouw aan de Goormatenweg 1 in Overdinkel mogelijk maakt. De nieuwe gebouwen worden gerealiseerd ten behoeve van opslag voor tractoren en werktuigen, berging en hobbymatig gebruik. Daarnaast wordt het bouwvlak aangepast. Hiermee wordt een (vergund en legaal) bijgebouw- dat gedeeltelijk buiten de woonbestemming valt-planologisch kloppend gemaakt.  </text:p>
            <text:p text:style-name="common-al">Omdat er onvoldoende bebouwingruimte (vierkante meters om te bouwen) is, wordt gebruik gemaakt van de schuur-voor-schuur-regeling. Ter compensatie wordt een schuur gesloopt aan de Drielandweg 3 in Overdinkel. Hiermee worden voldoende sloopmeters verkregen voor de ontwikkeling aan de Goormatenweg 1. Daarnaast wordt ter compensatie KGO toegepast, waarmee een kwaliteitsimpuls plaatsvindt. Ook wordt de ontwikkeling aan de Goormatenweg 1 landschappelijk ingepast. </text:p>
            <text:p text:style-name="common-al">
            <text:span text:style-name="nadrukvet">Inzien omgevingsplan</text:span>
          </text:p>
            <text:p text:style-name="common-al">Het ontwerp TAM-omgevingsplan kan met ingang van donderdag 6 november 2025 tot en met woensdag 17 december 2025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worden bekeken.</text:p>
            <text:p text:style-name="common-al">
            <text:span text:style-name="nadrukvet">Zienswijzen</text:span>
          </text:p>
            <text:p text:style-name="last-al">Gedurende de termijn van terinzagelegging kan iedereen schriftelijk of mondeling zienswijzen indienen op het ontwerp TAM-omgev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5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73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J-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J, Buitengebied, Goormatenweg 1 te Overdinkel”</meta:user-defined>
    <meta:user-defined meta:name="DCTERMS.W3CDTF/DCTERMS.available">2025-11-05</meta:user-defined>
    <meta:user-defined meta:name="DCTERMS.W3CDTF/OVERHEIDop.jaargang">2025</meta:user-defined>
    <meta:user-defined meta:name="OVERHEIDop.publicationIssue">477307</meta:user-defined>
    <meta:user-defined meta:name="OVERHEIDop.GmbID/DC.identifier">gmb-2025-477307</meta:user-defined>
    <meta:user-defined meta:name="OVERHEIDop.versieInformatie"/>
  </office:meta>
</office:document-meta>
</file>