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rfbalstraat 324 106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Startblok Riekerhaven 3</text:p>
            <text:p text:style-name="common-al">Besluit: buiten behandeling gesteld</text:p>
            <text:p text:style-name="common-al">Besluit verzonden op: 31-10-2025</text:p>
            <text:p text:style-name="common-al">Zaakadres: Korfbalstraat 324 1062XC Amsterdam</text:p>
            <text:p text:style-name="common-al">Zaaknummer: Z2025-022824</text:p>
            <text:p text:style-name="common-al">DSO-nummer: 20250526016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82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3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2824</meta:user-defined>
    <meta:user-defined meta:name="DCTERMS.abstract">Verlenging Startblok Riekerhaven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rfbalstraat 324 1062XC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01</meta:user-defined>
    <meta:user-defined meta:name="OVERHEIDop.GmbID/DC.identifier">gmb-2025-477301</meta:user-defined>
    <meta:user-defined meta:name="OVERHEIDop.versieInformatie"/>
  </office:meta>
</office:document-meta>
</file>