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, 3951BV Maarn, Evenementenvergunning voor de Jaarmarkt Maarn op 31 mei 2025 (RX2025-00000223, 31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 1, 3951BV Maarn, Evenementenvergunning voor de Jaarmarkt Maarn op 31 mei 2025 (RX2025-00000223, 31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23</meta:user-defined>
    <meta:user-defined meta:name="DCTERMS.abstract">Schoollaan 1, 3951BV Maarn, Evenementenvergunning voor de Jaarmarkt Maarn op 31 mei 2025 (RX2025-00000223, 31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, 3951BV Maarn, Evenementenvergunning voor de Jaarmarkt Maarn op 31 mei 2025 (RX2025-00000223, 31 jan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30</meta:user-defined>
    <meta:user-defined meta:name="OVERHEIDop.GmbID/DC.identifier">gmb-2025-47730</meta:user-defined>
    <meta:user-defined meta:name="OVERHEIDop.versieInformatie"/>
  </office:meta>
</office:document-meta>
</file>