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46, 3951CV Maarn, realisatie van een aanbouw aan de zijkant van de woning (RX2025-00002045,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46, 3951CV Maarn, de realisatie van een aanbouw aan de zijkant van de woning (RX2025-00002045, 31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2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45</meta:user-defined>
    <meta:user-defined meta:name="DCTERMS.abstract">Bakkersweg 46, 3951CV Maarn, realisatie aanbouw zijkant woning (RX2025-00002045, 31 oktober 2025)</meta:user-defined>
    <dc:language>nl</dc:language>
    <meta:user-defined meta:name="OVERHEIDop.locatietype/OVERHEIDop.gebiedsmarkering">Vlak</meta:user-defined>
    <meta:user-defined meta:name="DC.title">Gemeente Utrechtse Heuvelrug, verleende omgevingsvergunning - Bakkersweg 46, 3951CV Maarn, realisatie van een aanbouw aan de zijkant van de woning (RX2025-00002045, 31 oktober 2025)</meta:user-defined>
    <meta:user-defined meta:name="DCTERMS.W3CDTF/DCTERMS.available">2025-11-04</meta:user-defined>
    <meta:user-defined meta:name="DCTERMS.W3CDTF/OVERHEIDop.jaargang">2025</meta:user-defined>
    <meta:user-defined meta:name="OVERHEIDop.publicationIssue">477298</meta:user-defined>
    <meta:user-defined meta:name="OVERHEIDop.GmbID/DC.identifier">gmb-2025-477298</meta:user-defined>
    <meta:user-defined meta:name="OVERHEIDop.versieInformatie"/>
  </office:meta>
</office:document-meta>
</file>