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aanbrengen van voorbelasting ten behoeve van nieuwbouw sociale woningbouw, De Star Leidschendam - kenmerk 2217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aanbrengen van voorbelasting ten behoeve van nieuwbouw sociale woningbouw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Werk, niet zijnde bouwwerk, of werkzaamheid uitvoeren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31-10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729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9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9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715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voor het aanbrengen van voorbelasting ten behoeve van nieuwbouw sociale woningbouw, De Star Leidschendam - kenmerk 2217150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294</meta:user-defined>
    <meta:user-defined meta:name="OVERHEIDop.GmbID/DC.identifier">gmb-2025-477294</meta:user-defined>
    <meta:user-defined meta:name="OVERHEIDop.versieInformatie"/>
  </office:meta>
</office:document-meta>
</file>