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30 - 30K/421, Apeldoorn, het wijzigen van de balkons en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5</text:p>
            <text:p text:style-name="common-al">Zaaknummer:  020059657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28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5747</meta:user-defined>
    <dc:language>nl</dc:language>
    <meta:user-defined meta:name="OVERHEIDop.locatietype/OVERHEIDop.gebiedsmarkering">Vlak</meta:user-defined>
    <meta:user-defined meta:name="DC.title">Aanvraag Omgevingsvergunning Gijsbrechtgaarde 30 - 30K/421, Apeldoorn, het wijzigen van de balkons en intern verbouwen van een pan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88</meta:user-defined>
    <meta:user-defined meta:name="OVERHEIDop.GmbID/DC.identifier">gmb-2025-477288</meta:user-defined>
    <meta:user-defined meta:name="OVERHEIDop.versieInformatie"/>
  </office:meta>
</office:document-meta>
</file>