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eteeltstraat 72B 1097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kapel aan de achterzijde van de woning</text:p>
            <text:p text:style-name="common-al">Besluit: verleend</text:p>
            <text:p text:style-name="common-al">Besluit verzonden op: 31-10-2025</text:p>
            <text:p text:style-name="common-al">Zaakadres: Veeteeltstraat 72B 1097WZ Amsterdam</text:p>
            <text:p text:style-name="common-al">Zaaknummer: Z2025-035871</text:p>
            <text:p text:style-name="common-al">DSO-nummer: 20250824002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587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28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871</meta:user-defined>
    <meta:user-defined meta:name="DCTERMS.abstract">vergroten van de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eeteeltstraat 72B 1097WZ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85</meta:user-defined>
    <meta:user-defined meta:name="OVERHEIDop.GmbID/DC.identifier">gmb-2025-477285</meta:user-defined>
    <meta:user-defined meta:name="OVERHEIDop.versieInformatie"/>
  </office:meta>
</office:document-meta>
</file>