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verwijdering en sloop, Besluit bouwwerken leefomgeving, Tuinmansdwarslaan 3 - 5, 7315 JD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25</text:p>
            <text:p text:style-name="common-al"/>
            <text:p text:style-name="common-al">Zaaknummer: ODV2025MAB0283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2838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728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8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8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838 </meta:user-defined>
    <dc:language>nl</dc:language>
    <meta:user-defined meta:name="OVERHEIDop.locatietype/OVERHEIDop.gebiedsmarkering">Adres</meta:user-defined>
    <meta:user-defined meta:name="DC.title">Ingediende sloopmelding asbestverwijdering en sloop, Besluit bouwwerken leefomgeving, Tuinmansdwarslaan 3 - 5, 7315 JD Apeldoor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82</meta:user-defined>
    <meta:user-defined meta:name="OVERHEIDop.GmbID/DC.identifier">gmb-2025-477282</meta:user-defined>
    <meta:user-defined meta:name="OVERHEIDop.versieInformatie"/>
  </office:meta>
</office:document-meta>
</file>