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realiseren van een in-/uitrit bij de woning, Cornelis Gerritsz Geusstraat 78 1785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
            <text:span text:style-name="nadrukvet">realiseren van een in-/uitrit bij de woning</text:span>
          </text:p>
            <text:p text:style-name="last-al">
            <text:span text:style-name="nadrukvet">Verzenddatum: 31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2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9-0117</meta:user-defined>
    <meta:user-defined meta:name="DCTERMS.abstract">realiseren van een in-/uitrit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aanvraag, realiseren van een in-/uitrit bij de woning, Cornelis Gerritsz Geusstraat 78 1785EC Den Held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81</meta:user-defined>
    <meta:user-defined meta:name="OVERHEIDop.GmbID/DC.identifier">gmb-2025-477281</meta:user-defined>
    <meta:user-defined meta:name="OVERHEIDop.versieInformatie"/>
  </office:meta>
</office:document-meta>
</file>