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ing straatnamen Boschkens fase 4B - Bosch en Veld in Goirl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heeft op 28 januari 2025 besloten om de volgende straatnamen toe te kennen voor project <text:span text:style-name="nadrukvet">Boschkens Fase 4b – Bosch en Veld</text:span> in Goirle:</text:p>
            <text:p text:style-name="al"/>
            <text:list text:style-name="id1-3-2-2-1-4">
              <text:list-item text:style-override="id1-3-2-2-1-4-1">
                <text:number>1.</text:number>
                <text:p text:style-name="al">Rillaerse-Baan</text:p>
              </text:list-item>
              <text:list-item text:style-override="id1-3-2-2-1-4-2">
                <text:number>2.</text:number>
                <text:p text:style-name="al">Oude Baan</text:p>
              </text:list-item>
              <text:list-item text:style-override="id1-3-2-2-1-4-3">
                <text:number>3.</text:number>
                <text:p text:style-name="al">Buizerd</text:p>
              </text:list-item>
              <text:list-item text:style-override="id1-3-2-2-1-4-4">
                <text:number>4.</text:number>
                <text:p text:style-name="al">Koolmees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025-003079</meta:user-defined>
    <meta:user-defined meta:name="DCTERMS.alternative">Besluit toekenning straatnamen Boschkens fase 4B - Bosch en Veld in Goirle</meta:user-defined>
    <dc:language>nl</dc:language>
    <meta:user-defined meta:name="OVERHEIDop.locatietype/OVERHEIDop.gebiedsmarkering">Buurt</meta:user-defined>
    <meta:user-defined meta:name="DC.title">Besluit toekenning straatnamen Boschkens fase 4B - Bosch en Veld in Goirl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28</meta:user-defined>
    <meta:user-defined meta:name="OVERHEIDop.GmbID/DC.identifier">gmb-2025-47728</meta:user-defined>
    <meta:user-defined meta:name="OVERHEIDop.versieInformatie"/>
  </office:meta>
</office:document-meta>
</file>